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368ac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0c574" style:font-size-asian="11pt" style:font-name-complex="Verdana" style:font-size-complex="11pt"/>
    </style:style>
    <style:style style:name="T5" style:family="text">
      <style:text-properties officeooo:rsid="000f2297"/>
    </style:style>
    <style:style style:name="T6" style:family="text">
      <style:text-properties officeooo:rsid="001368a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5">31889-CD-FP-UCR</text:span>, de<text:span text:style-name="T5">l</text:span> diputado <text:span text:style-name="T5">Alejandro Boscarol, por el cual vería con agrado que el Poder Ejecutivo, <text:s/>por intermedio del Ministerio de Educación, arbitre los medios necesarios para crear el cargo de Asistente Escolar solicitado en Expte. Nº 00414-0237575-8 por la Escuela Primaria Nº 356 Mariano Moreno de la ciudad de San Carlos Centro, departamento Las Colonias</text:span>;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6"><text:span text:style-name="T2">“</text:span><text:span text:style-name="T3">La Cámara de Diputados vería con agrado que el Poder Ejecutivo, evalúe la posibilidad </text:span><text:span text:style-name="T4">de arbitrar los medios necesarios para crear el cargo de Asistente Escolar solicitado en expediente Nº 00414-0237575-8, por la Escuela Primaria Nº 356 Mariano Moreno de la ciudad de San Carlos Centro, departamento Las Colonias</text:span><text:span text:style-name="T3">.” <text:s text:c="28"/></text:span></text:p>
      <text:p text:style-name="P5"/>
      <text:p text:style-name="P9">Sala de la <text:s/>Comisión, <text:span text:style-name="T6">5 de octubre de 2016</text:span></text:p>
      <text:p text:style-name="P10"><text:span text:style-name="T6">Firmantes: Garibaldi, Benas, Del Frade, Mas Varela, Boscarol, Moyano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6T10:47:26</dc:date>
    <meta:print-date>2016-08-24T11:15:00</meta:print-date>
    <meta:editing-cycles>35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86" meta:character-count="1254" meta:non-whitespace-character-count="1038"/>
  </office:meta>
</office:document-meta>
</file>